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556cm" style:rel-column-width="1449*"/>
    </style:style>
    <style:style style:name="Tabla2.B" style:family="table-column">
      <style:table-column-properties style:column-width="11.097cm" style:rel-column-width="6291*"/>
    </style:style>
    <style:style style:name="Tabla2.C" style:family="table-column">
      <style:table-column-properties style:column-width="3.348cm" style:rel-column-width="1898*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4cm" style:rel-column-width="13123*"/>
    </style:style>
    <style:style style:name="Tabla1.B" style:family="table-column">
      <style:table-column-properties style:column-width="9.345cm" style:rel-column-width="36024*"/>
    </style:style>
    <style:style style:name="Tabla1.C" style:family="table-column">
      <style:table-column-properties style:column-width="4.251cm" style:rel-column-width="1638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f4851" officeooo:paragraph-rsid="000f4851"/>
    </style:style>
    <style:style style:name="P2" style:family="paragraph" style:parent-style-name="Standard">
      <style:text-properties officeooo:rsid="000f4851" officeooo:paragraph-rsid="001084ae"/>
    </style:style>
    <style:style style:name="P3" style:family="paragraph" style:parent-style-name="Standard">
      <style:text-properties fo:font-weight="bold" officeooo:rsid="001084ae" officeooo:paragraph-rsid="001084ae" style:font-weight-asian="bold" style:font-weight-complex="bold"/>
    </style:style>
    <style:style style:name="P4" style:family="paragraph" style:parent-style-name="Standard">
      <style:text-properties officeooo:rsid="000f4851" officeooo:paragraph-rsid="001a6919"/>
    </style:style>
    <style:style style:name="P5" style:family="paragraph" style:parent-style-name="Standard">
      <style:text-properties fo:font-weight="bold" officeooo:rsid="001a6919" officeooo:paragraph-rsid="001a6919" style:font-weight-asian="bold" style:font-weight-complex="bold"/>
    </style:style>
    <style:style style:name="P6" style:family="paragraph" style:parent-style-name="Standard">
      <style:text-properties officeooo:rsid="001a6919" officeooo:paragraph-rsid="001a6919"/>
    </style:style>
    <style:style style:name="P7" style:family="paragraph" style:parent-style-name="Text_20_body">
      <style:paragraph-properties fo:break-before="page"/>
      <style:text-properties officeooo:rsid="001def58" officeooo:paragraph-rsid="001def58"/>
    </style:style>
    <style:style style:name="P8" style:family="paragraph" style:parent-style-name="Standard">
      <style:text-properties fo:font-weight="bold" officeooo:rsid="0012c49f" officeooo:paragraph-rsid="00161468" style:font-weight-asian="bold" style:font-weight-complex="bold"/>
    </style:style>
    <style:style style:name="P9" style:family="paragraph" style:parent-style-name="Table_20_Contents">
      <style:text-properties fo:font-weight="bold" officeooo:rsid="001def58" officeooo:paragraph-rsid="001def58" style:font-weight-asian="bold" style:font-weight-complex="bold"/>
    </style:style>
    <style:style style:name="P10" style:family="paragraph" style:parent-style-name="Table_20_Contents">
      <style:text-properties officeooo:rsid="00161468" officeooo:paragraph-rsid="00161468" fo:background-color="transparent"/>
    </style:style>
    <style:style style:name="P11" style:family="paragraph" style:parent-style-name="Standard">
      <style:text-properties officeooo:rsid="001c2449" officeooo:paragraph-rsid="001c2449" fo:background-color="transparent"/>
    </style:style>
    <style:style style:name="P12" style:family="paragraph" style:parent-style-name="Standard">
      <style:paragraph-properties fo:text-align="center" style:justify-single-word="false"/>
      <style:text-properties officeooo:rsid="001def58" officeooo:paragraph-rsid="001def58"/>
    </style:style>
    <style:style style:name="P13" style:family="paragraph" style:parent-style-name="Standard">
      <style:text-properties officeooo:rsid="000f4851" officeooo:paragraph-rsid="001c2449" fo:background-color="transparent"/>
    </style:style>
    <style:style style:name="P14" style:family="paragraph" style:parent-style-name="Standard">
      <style:text-properties officeooo:rsid="000f4851" officeooo:paragraph-rsid="0017a835" fo:background-color="transparent"/>
    </style:style>
    <style:style style:name="P15" style:family="paragraph" style:parent-style-name="Table_20_Contents">
      <style:text-properties officeooo:rsid="00170e2b" officeooo:paragraph-rsid="00170e2b" fo:background-color="transparent"/>
    </style:style>
    <style:style style:name="P16" style:family="paragraph" style:parent-style-name="Standard">
      <style:text-properties officeooo:rsid="000f4851" officeooo:paragraph-rsid="00161468" fo:background-color="transparent"/>
    </style:style>
    <style:style style:name="P17" style:family="paragraph" style:parent-style-name="Standard">
      <style:text-properties officeooo:rsid="000f4851" officeooo:paragraph-rsid="00170e2b" fo:background-color="transparent"/>
    </style:style>
    <style:style style:name="P18" style:family="paragraph" style:parent-style-name="Table_20_Contents">
      <style:text-properties officeooo:rsid="00161468" officeooo:paragraph-rsid="001c2449" fo:background-color="transparent"/>
    </style:style>
    <style:style style:name="P19" style:family="paragraph" style:parent-style-name="Table_20_Contents">
      <style:text-properties officeooo:rsid="00161468" officeooo:paragraph-rsid="001c2449"/>
    </style:style>
    <style:style style:name="P20" style:family="paragraph" style:parent-style-name="Standard">
      <style:text-properties officeooo:rsid="001c2449" officeooo:paragraph-rsid="001c2449"/>
    </style:style>
    <style:style style:name="P21" style:family="paragraph" style:parent-style-name="Standard">
      <style:text-properties officeooo:rsid="000f4851" officeooo:paragraph-rsid="0012c49f"/>
    </style:style>
    <style:style style:name="P22" style:family="paragraph" style:parent-style-name="Standard">
      <style:text-properties fo:font-weight="bold" officeooo:rsid="0014d05e" officeooo:paragraph-rsid="0014d05e" style:font-weight-asian="bold" style:font-weight-complex="bold"/>
    </style:style>
    <style:style style:name="P23" style:family="paragraph" style:parent-style-name="Table_20_Contents">
      <style:text-properties officeooo:rsid="00161468" officeooo:paragraph-rsid="00161468"/>
    </style:style>
    <style:style style:name="P24" style:family="paragraph" style:parent-style-name="Table_20_Contents">
      <style:text-properties officeooo:rsid="001def58" officeooo:paragraph-rsid="001def58"/>
    </style:style>
    <style:style style:name="P25" style:family="paragraph" style:parent-style-name="Standard">
      <style:text-properties officeooo:rsid="0014d05e" officeooo:paragraph-rsid="00161468"/>
    </style:style>
    <style:style style:name="P26" style:family="paragraph" style:parent-style-name="Standard">
      <style:text-properties officeooo:rsid="000f4851" officeooo:paragraph-rsid="00161468"/>
    </style:style>
    <style:style style:name="P27" style:family="paragraph" style:parent-style-name="Standard">
      <style:text-properties officeooo:rsid="000f4851" officeooo:paragraph-rsid="001c2449"/>
    </style:style>
    <style:style style:name="P28" style:family="paragraph" style:parent-style-name="Table_20_Contents">
      <style:text-properties officeooo:rsid="00168eb8" officeooo:paragraph-rsid="00168eb8"/>
    </style:style>
    <style:style style:name="P29" style:family="paragraph" style:parent-style-name="Table_20_Contents">
      <style:text-properties officeooo:rsid="001e58df" officeooo:paragraph-rsid="001e58df"/>
    </style:style>
    <style:style style:name="P30" style:family="paragraph" style:parent-style-name="Standard">
      <style:text-properties officeooo:rsid="001e58df" officeooo:paragraph-rsid="001e58df"/>
    </style:style>
    <style:style style:name="P31" style:family="paragraph" style:parent-style-name="Table_20_Contents">
      <style:text-properties officeooo:rsid="00161468" officeooo:paragraph-rsid="001def58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a6919"/>
    </style:style>
    <style:style style:name="T3" style:family="text">
      <style:text-properties officeooo:rsid="0013ebe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6919" style:font-weight-asian="bold" style:font-weight-complex="bold"/>
    </style:style>
    <style:style style:name="T6" style:family="text">
      <style:text-properties officeooo:rsid="00185527"/>
    </style:style>
    <style:style style:name="T7" style:family="text">
      <style:text-properties officeooo:rsid="0014d05e"/>
    </style:style>
    <style:style style:name="T8" style:family="text">
      <style:text-properties officeooo:rsid="001c2449"/>
    </style:style>
    <style:style style:name="T9" style:family="text">
      <style:text-properties officeooo:rsid="001def58"/>
    </style:style>
    <style:style style:name="T10" style:family="text">
      <style:text-properties officeooo:rsid="001084ae"/>
    </style:style>
    <style:style style:name="T11" style:family="text">
      <style:text-properties officeooo:rsid="001ec591"/>
    </style:style>
    <style:style style:name="T12" style:family="text">
      <style:text-properties officeooo:rsid="0018f8bf"/>
    </style:style>
    <style:style style:name="T13" style:family="text">
      <style:text-properties officeooo:rsid="00170e2b"/>
    </style:style>
    <style:style style:name="T14" style:family="text">
      <style:text-properties officeooo:rsid="0017a835"/>
    </style:style>
    <style:style style:name="T15" style:family="text">
      <style:text-properties officeooo:rsid="001e58df"/>
    </style:style>
    <style:style style:name="T16" style:family="text">
      <style:text-properties officeooo:rsid="00168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DESIGN DOCUMENT - "GÄELITH. THE VOICE OF THE STONES"</text:span><text:line-break/>Iteration 00<text:span text:style-name="T2">2</text:span>, <text:span text:style-name="T3">"Game Basics"</text:span></text:p>
      <text:p text:style-name="P1"><text:span text:style-name="T2">21</text:span>/0<text:span text:style-name="T2">4</text:span>/2025, Fere Blanco</text:p>
      <text:p text:style-name="P1"/>
      <text:p text:style-name="P2"><text:span text:style-name="T4">CONCEPT </text:span><text:span text:style-name="T5">(same)</text:span><text:line-break/>- Isometric puzzle game where the player controls a druid <text:span text:style-name="T6">named </text:span>Gäelith, who has magic powers that let him apply different behaviors to the stones. <text:span text:style-name="T7">Using the stones he must solve each room’s puzzle to progress to the next.</text:span></text:p>
      <text:p text:style-name="P1"/>
      <text:p text:style-name="P2"><text:span text:style-name="T5">LEVELS</text:span><text:line-break/>- <text:span text:style-name="T2">Predefined levels in JSON files that can be loaded</text:span></text:p>
      <text:p text:style-name="P2">- <text:span text:style-name="T8">Design 10 first levels</text:span></text:p>
      <text:p text:style-name="P2">- <text:span text:style-name="T2">UI Map shows current level, which levels had been compled and which levels hadn't</text:span></text:p>
      <text:p text:style-name="P2"/>
      <text:p text:style-name="P3"><text:span text:style-name="T2">BLENDER MODELS</text:span></text:p>
      <text:p text:style-name="P4">- <text:span text:style-name="T2">Gäelith, the druid </text:span>&gt;&gt; <text:span text:style-name="T2">model him in Blender, </text:span><text:span text:style-name="T9">staff included</text:span></text:p>
      <text:p text:style-name="P1">- Basic static stones (Gäelith can't push them) &gt;&gt; <text:span text:style-name="T2">model them in Blender</text:span></text:p>
      <text:p text:style-name="P4">- Basic dynamic stones (Gäelith can push them) &gt;&gt; <text:span text:style-name="T2">model them in Blender</text:span></text:p>
      <text:p text:style-name="P4">- Three special key stones (Gäelith can push them) &gt;&gt; <text:span text:style-name="T2">model them in Blender</text:span></text:p>
      <text:p text:style-name="P4">- Big key (appears when the three special stones are in a row) &gt;&gt; <text:span text:style-name="T2">model it in Blender</text:span></text:p>
      <text:p text:style-name="P4">- Portal (<text:span text:style-name="T10">closed at the beginning, </text:span>opens when Gäelith takes the key) &gt;&gt; <text:span text:style-name="T2">model it in Blender</text:span></text:p>
      <text:p text:style-name="P1"/>
      <text:p text:style-name="P3">USER INTERACTION</text:p>
      <text:p text:style-name="P4">- <text:span text:style-name="T2">Gamepad control</text:span></text:p>
      <text:p text:style-name="P4">- <text:span text:style-name="T8">Gäelith </text:span>can move freely, not limited to the four cardinal points</text:p>
      <text:p text:style-name="P4"/>
      <text:p text:style-name="P3">SOUNDS</text:p>
      <text:p text:style-name="P1">- <text:span text:style-name="T10">Initial sound (all elements fall from the sky)</text:span></text:p>
      <text:p text:style-name="P1">- <text:span text:style-name="T10">Background music (soft celtic flute)</text:span></text:p>
      <text:p text:style-name="P1">- Gäelith walking</text:p>
      <text:p text:style-name="P1">- Stone <text:span text:style-name="T6">being </text:span>dragging</text:p>
      <text:p text:style-name="P1">- Stone colliding with other Stone</text:p>
      <text:p text:style-name="P1">- Three special Stones <text:span text:style-name="T6">align</text:span></text:p>
      <text:p text:style-name="P1">- Gäelith gets the Portal Key<text:line-break/>- Portal Door opens</text:p>
      <text:p text:style-name="P1">- Gäelith enters the portal</text:p>
      <text:p text:style-name="P1">- <text:span text:style-name="T10">Reset (all elements </text:span><text:span text:style-name="T6">ascend in</text:span><text:span text:style-name="T10">to the sky)</text:span></text:p>
      <text:p text:style-name="P1"/>
      <text:p text:style-name="P3">EFFECTS</text:p>
      <text:p text:style-name="P4">- When the <text:span text:style-name="T2">3</text:span> special stones are <text:span text:style-name="T11">aligned </text:span>in a row they disa<text:span text:style-name="T12">p</text:span>pear and the Portal Key appears &gt;&gt; <text:span text:style-name="T2">FX particles</text:span></text:p>
      <text:p text:style-name="P4">- When Gäelith enters the Portal Door he gets into the next room &gt;&gt; <text:span text:style-name="T2">FX magic cloud</text:span></text:p>
      <text:p text:style-name="P4"/>
      <text:p text:style-name="P5">ANIMATIONS</text:p>
      <text:p text:style-name="P6">- Gäelith walk</text:p>
      <text:p text:style-name="P6">- Gäelith push a stone block using his staff</text:p>
      <text:p text:style-name="P4"/>
      <text:p text:style-name="P7">SPRINT: 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8">FEATURES</text:p>
          </table:table-cell>
          <table:table-cell table:style-name="Tabla2.A1" office:value-type="string">
            <text:p text:style-name="Table_20_Contents"/>
          </table:table-cell>
          <table:table-cell table:style-name="Tabla2.C1" office:value-type="string">
            <text:p text:style-name="P9">SPRINT POINTS</text:p>
          </table:table-cell>
        </table:table-row>
        <table:table-row>
          <table:table-cell table:style-name="Tabla2.A2" office:value-type="string">
            <text:p text:style-name="P10">F.<text:span text:style-name="T8">2</text:span>.01</text:p>
          </table:table-cell>
          <table:table-cell table:style-name="Tabla2.A2" office:value-type="string">
            <text:p text:style-name="P11">Load levels from JSON files</text:p>
          </table:table-cell>
          <table:table-cell table:style-name="Tabla2.C2" office:value-type="string">
            <text:p text:style-name="P12">2</text:p>
          </table:table-cell>
        </table:table-row>
        <table:table-row>
          <table:table-cell table:style-name="Tabla2.A2" office:value-type="string">
            <text:p text:style-name="P10">F.<text:span text:style-name="T8">2</text:span>.02</text:p>
          </table:table-cell>
          <table:table-cell table:style-name="Tabla2.A2" office:value-type="string">
            <text:p text:style-name="P11">Design 10 first levels</text:p>
          </table:table-cell>
          <table:table-cell table:style-name="Tabla2.C2" office:value-type="string">
            <text:p text:style-name="P12">3</text:p>
          </table:table-cell>
        </table:table-row>
        <table:table-row>
          <table:table-cell table:style-name="Tabla2.A2" office:value-type="string">
            <text:p text:style-name="P10">F.<text:span text:style-name="T8">2</text:span>.03</text:p>
          </table:table-cell>
          <table:table-cell table:style-name="Tabla2.A2" office:value-type="string">
            <text:p text:style-name="P11">UI Level Map &gt;&gt; current / completed / incomplete</text:p>
          </table:table-cell>
          <table:table-cell table:style-name="Tabla2.C2" office:value-type="string">
            <text:p text:style-name="P12">5</text:p>
          </table:table-cell>
        </table:table-row>
        <table:table-row>
          <table:table-cell table:style-name="Tabla2.A2" office:value-type="string">
            <text:p text:style-name="P10">F.<text:span text:style-name="T8">2</text:span>.04</text:p>
          </table:table-cell>
          <table:table-cell table:style-name="Tabla2.A2" office:value-type="string">
            <text:p text:style-name="P11">Gäelith model in Blender</text:p>
          </table:table-cell>
          <table:table-cell table:style-name="Tabla2.C2" office:value-type="string">
            <text:p text:style-name="P12">3</text:p>
          </table:table-cell>
        </table:table-row>
        <table:table-row>
          <table:table-cell table:style-name="Tabla2.A2" office:value-type="string">
            <text:p text:style-name="P10">F.<text:span text:style-name="T8">2</text:span>.05</text:p>
          </table:table-cell>
          <table:table-cell table:style-name="Tabla2.A2" office:value-type="string">
            <text:p text:style-name="P11">Stone blocks, Key and Portal models in Blender</text:p>
          </table:table-cell>
          <table:table-cell table:style-name="Tabla2.C2" office:value-type="string">
            <text:p text:style-name="P12">2</text:p>
          </table:table-cell>
        </table:table-row>
        <table:table-row>
          <table:table-cell table:style-name="Tabla2.A2" office:value-type="string">
            <text:p text:style-name="P10">F.<text:span text:style-name="T8">2</text:span>.06</text:p>
          </table:table-cell>
          <table:table-cell table:style-name="Tabla2.A2" office:value-type="string">
            <text:p text:style-name="P11">Gamepad movement</text:p>
          </table:table-cell>
          <table:table-cell table:style-name="Tabla2.C2" office:value-type="string">
            <text:p text:style-name="P12">1</text:p>
          </table:table-cell>
        </table:table-row>
        <table:table-row>
          <table:table-cell table:style-name="Tabla2.A2" office:value-type="string">
            <text:p text:style-name="P10">F.<text:span text:style-name="T8">2</text:span>.07</text:p>
          </table:table-cell>
          <table:table-cell table:style-name="Tabla2.A2" office:value-type="string">
            <text:p text:style-name="P13"><text:span text:style-name="T8">Gäelith </text:span>can move freely</text:p>
          </table:table-cell>
          <table:table-cell table:style-name="Tabla2.C2" office:value-type="string">
            <text:p text:style-name="P12">4</text:p>
          </table:table-cell>
        </table:table-row>
        <table:table-row>
          <table:table-cell table:style-name="Tabla2.A2" office:value-type="string">
            <text:p text:style-name="P10">F.<text:span text:style-name="T8">2</text:span>.08</text:p>
          </table:table-cell>
          <table:table-cell table:style-name="Tabla2.A2" office:value-type="string">
            <text:p text:style-name="P14"><text:span text:style-name="T13">FX: </text:span><text:span text:style-name="T8">3 Stone</text:span><text:span text:style-name="T11">s alignment</text:span><text:span text:style-name="T8"> &gt;&gt; particles burst</text:span></text:p>
          </table:table-cell>
          <table:table-cell table:style-name="Tabla2.C2" office:value-type="string">
            <text:p text:style-name="P12">3</text:p>
          </table:table-cell>
        </table:table-row>
        <table:table-row>
          <table:table-cell table:style-name="Tabla2.A2" office:value-type="string">
            <text:p text:style-name="P10">F.<text:span text:style-name="T8">2</text:span>.09</text:p>
          </table:table-cell>
          <table:table-cell table:style-name="Tabla2.A2" office:value-type="string">
            <text:p text:style-name="P13"><text:span text:style-name="T13">FX: </text:span><text:span text:style-name="T8">Gäelith enters the </text:span>Portal &gt;&gt; <text:span text:style-name="T8">particles magic </text:span>smoke</text:p>
          </table:table-cell>
          <table:table-cell table:style-name="Tabla2.C2" office:value-type="string">
            <text:p text:style-name="P12">3</text:p>
          </table:table-cell>
        </table:table-row>
        <table:table-row>
          <table:table-cell table:style-name="Tabla2.A2" office:value-type="string">
            <text:p text:style-name="P15">F.<text:span text:style-name="T8">2</text:span>.10</text:p>
          </table:table-cell>
          <table:table-cell table:style-name="Tabla2.A2" office:value-type="string">
            <text:p text:style-name="P16"><text:span text:style-name="T7">S</text:span>ounds:</text:p>
            <text:p text:style-name="P16"><text:tab/>Gäelith walk &amp; push</text:p>
            <text:p text:style-name="P16"><text:tab/><text:span text:style-name="T7">S</text:span>tones drag<text:span text:style-name="T12">ging</text:span> &amp; colli<text:span text:style-name="T12">sion</text:span></text:p>
            <text:p text:style-name="P16"><text:tab/>Special sound: three Special Stones <text:span text:style-name="T14">set</text:span> together</text:p>
            <text:p text:style-name="P16"><text:tab/>Portal Key falls from the sky</text:p>
            <text:p text:style-name="P16"><text:tab/>Gäelith takes the key</text:p>
            <text:p text:style-name="P16"><text:tab/>Portal Door opens</text:p>
            <text:p text:style-name="P16"><text:tab/>Gäelith enters the door</text:p>
            <text:p text:style-name="P16"><text:tab/>Initial sound</text:p>
            <text:p text:style-name="P17"><text:tab/>Reset sound<text:line-break/><text:tab/>Background music</text:p>
          </table:table-cell>
          <table:table-cell table:style-name="Tabla2.C2" office:value-type="string">
            <text:p text:style-name="P12">2</text:p>
          </table:table-cell>
        </table:table-row>
        <table:table-row>
          <table:table-cell table:style-name="Tabla2.A2" office:value-type="string">
            <text:p text:style-name="P10">F.<text:span text:style-name="T8">2</text:span>.<text:span text:style-name="T13">11</text:span></text:p>
          </table:table-cell>
          <table:table-cell table:style-name="Tabla2.A2" office:value-type="string">
            <text:p text:style-name="P11">Animation: Gäelith walk<text:span text:style-name="T11">s</text:span></text:p>
          </table:table-cell>
          <table:table-cell table:style-name="Tabla2.C2" office:value-type="string">
            <text:p text:style-name="P12">3</text:p>
          </table:table-cell>
        </table:table-row>
        <table:table-row>
          <table:table-cell table:style-name="Tabla2.A2" office:value-type="string">
            <text:p text:style-name="P18">F.<text:span text:style-name="T8">2</text:span>.12</text:p>
          </table:table-cell>
          <table:table-cell table:style-name="Tabla2.A2" office:value-type="string">
            <text:p text:style-name="P11">Animation: <text:span text:style-name="T11">Gäeltih moves</text:span><text:span text:style-name="T2"> a stone block using his staff</text:span></text:p>
          </table:table-cell>
          <table:table-cell table:style-name="Tabla2.C2" office:value-type="string">
            <text:p text:style-name="P12">3</text:p>
          </table:table-cell>
        </table:table-row>
        <table:table-row>
          <table:table-cell table:style-name="Tabla2.A2" office:value-type="string">
            <text:p text:style-name="P19"/>
          </table:table-cell>
          <table:table-cell table:style-name="Tabla2.A2" office:value-type="string">
            <text:p text:style-name="P20"/>
          </table:table-cell>
          <table:table-cell table:style-name="Tabla2.C2" office:value-type="string">
            <text:p text:style-name="P12">34</text:p>
          </table:table-cell>
        </table:table-row>
      </table:table>
      <text:p text:style-name="P21"/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2">MILESTONES</text:p>
          </table:table-cell>
          <table:table-cell table:style-name="Tabla1.A1" office:value-type="string">
            <text:p text:style-name="P23">Features</text:p>
          </table:table-cell>
          <table:table-cell table:style-name="Tabla1.C1" office:value-type="string">
            <text:p text:style-name="P23">Due date</text:p>
          </table:table-cell>
        </table:table-row>
        <table:table-row>
          <table:table-cell table:style-name="Tabla1.A2" office:value-type="string">
            <text:p text:style-name="P23">M.<text:span text:style-name="T8">2</text:span>.0<text:span text:style-name="T9">6</text:span></text:p>
          </table:table-cell>
          <table:table-cell table:style-name="Tabla1.A2" office:value-type="string">
            <text:p text:style-name="P24">F.2.06</text:p>
          </table:table-cell>
          <table:table-cell table:style-name="Tabla1.C2" office:value-type="string">
            <text:p text:style-name="P25"><text:span text:style-name="T8">25</text:span>/0<text:span text:style-name="T8">5</text:span>/2025</text:p>
          </table:table-cell>
        </table:table-row>
        <table:table-row>
          <table:table-cell table:style-name="Tabla1.A2" office:value-type="string">
            <text:p text:style-name="P23">M.<text:span text:style-name="T8">2</text:span>.02</text:p>
          </table:table-cell>
          <table:table-cell table:style-name="Tabla1.A2" office:value-type="string">
            <text:p text:style-name="P24">F.2.10</text:p>
          </table:table-cell>
          <table:table-cell table:style-name="Tabla1.C2" office:value-type="string">
            <text:p text:style-name="P26"><text:span text:style-name="T8">02</text:span><text:span text:style-name="T7">/0</text:span><text:span text:style-name="T8">5</text:span><text:span text:style-name="T7">/2025</text:span></text:p>
          </table:table-cell>
        </table:table-row>
        <table:table-row>
          <table:table-cell table:style-name="Tabla1.A2" office:value-type="string">
            <text:p text:style-name="P23">M.<text:span text:style-name="T8">2</text:span>.03</text:p>
          </table:table-cell>
          <table:table-cell table:style-name="Tabla1.A2" office:value-type="string">
            <text:p text:style-name="P24">F.2.01, F.2.02</text:p>
          </table:table-cell>
          <table:table-cell table:style-name="Tabla1.C2" office:value-type="string">
            <text:p text:style-name="P27"><text:span text:style-name="T15">30</text:span><text:span text:style-name="T7">/0</text:span><text:span text:style-name="T8">5</text:span><text:span text:style-name="T7">/2025</text:span></text:p>
          </table:table-cell>
        </table:table-row>
        <table:table-row>
          <table:table-cell table:style-name="Tabla1.A2" office:value-type="string">
            <text:p text:style-name="P28">M.<text:span text:style-name="T8">2</text:span>.04</text:p>
          </table:table-cell>
          <table:table-cell table:style-name="Tabla1.A2" office:value-type="string">
            <text:p text:style-name="P24">F.2.03</text:p>
          </table:table-cell>
          <table:table-cell table:style-name="Tabla1.C2" office:value-type="string">
            <text:p text:style-name="P27"><text:span text:style-name="T15">06</text:span><text:span text:style-name="T7">/0</text:span><text:span text:style-name="T15">6</text:span><text:span text:style-name="T7">/2025</text:span></text:p>
          </table:table-cell>
        </table:table-row>
        <table:table-row>
          <table:table-cell table:style-name="Tabla1.A2" office:value-type="string">
            <text:p text:style-name="P23">M.<text:span text:style-name="T8">2</text:span>.0<text:span text:style-name="T16">5</text:span></text:p>
          </table:table-cell>
          <table:table-cell table:style-name="Tabla1.A2" office:value-type="string">
            <text:p text:style-name="P24">F.2.0<text:span text:style-name="T15">8</text:span>. F.2.0<text:span text:style-name="T15">9</text:span></text:p>
          </table:table-cell>
          <table:table-cell table:style-name="Tabla1.C2" office:value-type="string">
            <text:p text:style-name="P27"><text:span text:style-name="T15">13</text:span><text:span text:style-name="T7">/0</text:span><text:span text:style-name="T15">6</text:span><text:span text:style-name="T7">/2025</text:span></text:p>
          </table:table-cell>
        </table:table-row>
        <table:table-row>
          <table:table-cell table:style-name="Tabla1.A2" office:value-type="string">
            <text:p text:style-name="P23">M.<text:span text:style-name="T8">2</text:span>.0<text:span text:style-name="T16">6</text:span></text:p>
          </table:table-cell>
          <table:table-cell table:style-name="Tabla1.A2" office:value-type="string">
            <text:p text:style-name="P29">F.2.04, F.2.05</text:p>
          </table:table-cell>
          <table:table-cell table:style-name="Tabla1.C2" office:value-type="string">
            <text:p text:style-name="P30">20/06/2025</text:p>
          </table:table-cell>
        </table:table-row>
        <table:table-row>
          <table:table-cell table:style-name="Tabla1.A2" office:value-type="string">
            <text:p text:style-name="P31">M.<text:span text:style-name="T8">2</text:span>.0<text:span text:style-name="T9">7</text:span></text:p>
          </table:table-cell>
          <table:table-cell table:style-name="Tabla1.A2" office:value-type="string">
            <text:p text:style-name="P29">F.2.07</text:p>
          </table:table-cell>
          <table:table-cell table:style-name="Tabla1.C2" office:value-type="string">
            <text:p text:style-name="P30">27/06/2025</text:p>
          </table:table-cell>
        </table:table-row>
        <table:table-row>
          <table:table-cell table:style-name="Tabla1.A2" office:value-type="string">
            <text:p text:style-name="P31">M.<text:span text:style-name="T8">2</text:span>.0<text:span text:style-name="T9">8</text:span></text:p>
          </table:table-cell>
          <table:table-cell table:style-name="Tabla1.A2" office:value-type="string">
            <text:p text:style-name="P29">F.2.11, F.2.12</text:p>
          </table:table-cell>
          <table:table-cell table:style-name="Tabla1.C2" office:value-type="string">
            <text:p text:style-name="P30">04/07/2025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8T17:52:24.754000000</meta:creation-date>
    <dc:date>2025-04-21T13:48:04.498310600</dc:date>
    <meta:editing-duration>PT1H41M52S</meta:editing-duration>
    <meta:editing-cycles>10</meta:editing-cycles>
    <meta:generator>LibreOffice/25.2.2.2$Windows_X86_64 LibreOffice_project/7370d4be9e3cf6031a51beef54ff3bda878e3fac</meta:generator>
    <meta:document-statistic meta:table-count="2" meta:image-count="0" meta:object-count="0" meta:page-count="2" meta:paragraph-count="108" meta:word-count="467" meta:character-count="2626" meta:non-whitespace-character-count="2256"/>
  </office:meta>
</office:document-meta>
</file>