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558cm" style:rel-column-width="1450*"/>
    </style:style>
    <style:style style:name="Tabla2.B" style:family="table-column">
      <style:table-column-properties style:column-width="14.443cm" style:rel-column-width="8188*"/>
    </style:style>
    <style:style style:name="Tab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.B1" style:family="table-cell">
      <style:table-cell-properties fo:padding="0.049cm" fo:border="0.05pt solid #000000" style:writing-mode="page"/>
    </style:style>
    <style:style style:name="Tab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4cm" style:rel-column-width="1930*"/>
    </style:style>
    <style:style style:name="Tabla1.B" style:family="table-column">
      <style:table-column-properties style:column-width="9.345cm" style:rel-column-width="5298*"/>
    </style:style>
    <style:style style:name="Tabla1.C" style:family="table-column">
      <style:table-column-properties style:column-width="4.251cm" style:rel-column-width="2410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f4851" officeooo:paragraph-rsid="000f4851"/>
    </style:style>
    <style:style style:name="P2" style:family="paragraph" style:parent-style-name="Standard">
      <style:text-properties officeooo:rsid="000f4851" officeooo:paragraph-rsid="001084ae"/>
    </style:style>
    <style:style style:name="P3" style:family="paragraph" style:parent-style-name="Standard">
      <style:text-properties officeooo:rsid="001084ae" officeooo:paragraph-rsid="0012329e"/>
    </style:style>
    <style:style style:name="P4" style:family="paragraph" style:parent-style-name="Standard">
      <style:text-properties officeooo:rsid="001084ae" officeooo:paragraph-rsid="001084ae"/>
    </style:style>
    <style:style style:name="P5" style:family="paragraph" style:parent-style-name="Standard">
      <style:text-properties fo:font-weight="bold" officeooo:rsid="001084ae" officeooo:paragraph-rsid="001084ae" style:font-weight-asian="bold" style:font-weight-complex="bold"/>
    </style:style>
    <style:style style:name="P6" style:family="paragraph" style:parent-style-name="Standard">
      <style:text-properties officeooo:paragraph-rsid="0012329e"/>
    </style:style>
    <style:style style:name="P7" style:family="paragraph" style:parent-style-name="Standard">
      <style:text-properties officeooo:rsid="000f4851" officeooo:paragraph-rsid="0012329e"/>
    </style:style>
    <style:style style:name="P8" style:family="paragraph" style:parent-style-name="Standard">
      <style:text-properties fo:font-weight="bold" officeooo:rsid="0012329e" officeooo:paragraph-rsid="0012329e" style:font-weight-asian="bold" style:font-weight-complex="bold"/>
    </style:style>
    <style:style style:name="P9" style:family="paragraph" style:parent-style-name="Standard">
      <style:text-properties officeooo:rsid="000f4851" officeooo:paragraph-rsid="0012c49f"/>
    </style:style>
    <style:style style:name="P10" style:family="paragraph" style:parent-style-name="Standard">
      <style:text-properties fo:font-weight="bold" officeooo:rsid="0012c49f" officeooo:paragraph-rsid="00161468" style:font-weight-asian="bold" style:font-weight-complex="bold"/>
    </style:style>
    <style:style style:name="P11" style:family="paragraph" style:parent-style-name="Table_20_Contents">
      <style:text-properties officeooo:rsid="00161468" officeooo:paragraph-rsid="00161468"/>
    </style:style>
    <style:style style:name="P12" style:family="paragraph" style:parent-style-name="Standard">
      <style:text-properties officeooo:rsid="000f4851" officeooo:paragraph-rsid="00161468"/>
    </style:style>
    <style:style style:name="P13" style:family="paragraph" style:parent-style-name="Standard">
      <style:text-properties officeooo:rsid="000f4851" officeooo:paragraph-rsid="0018f8bf"/>
    </style:style>
    <style:style style:name="P14" style:family="paragraph" style:parent-style-name="Standard">
      <style:text-properties officeooo:rsid="000f4851" officeooo:paragraph-rsid="0017a835"/>
    </style:style>
    <style:style style:name="P15" style:family="paragraph" style:parent-style-name="Table_20_Contents">
      <style:text-properties officeooo:rsid="00170e2b" officeooo:paragraph-rsid="00170e2b"/>
    </style:style>
    <style:style style:name="P16" style:family="paragraph" style:parent-style-name="Standard">
      <style:text-properties officeooo:rsid="000f4851" officeooo:paragraph-rsid="00170e2b"/>
    </style:style>
    <style:style style:name="P17" style:family="paragraph" style:parent-style-name="Standard">
      <style:text-properties fo:font-weight="bold" officeooo:rsid="0014d05e" officeooo:paragraph-rsid="0014d05e" style:font-weight-asian="bold" style:font-weight-complex="bold"/>
    </style:style>
    <style:style style:name="P18" style:family="paragraph" style:parent-style-name="Table_20_Contents">
      <style:text-properties officeooo:rsid="00168eb8" officeooo:paragraph-rsid="00168eb8"/>
    </style:style>
    <style:style style:name="P19" style:family="paragraph" style:parent-style-name="Table_20_Contents">
      <style:text-properties officeooo:rsid="00161468" officeooo:paragraph-rsid="00168eb8"/>
    </style:style>
    <style:style style:name="P20" style:family="paragraph" style:parent-style-name="Standard">
      <style:text-properties officeooo:rsid="000f4851" officeooo:paragraph-rsid="00168eb8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officeooo:rsid="0013ebe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5527"/>
    </style:style>
    <style:style style:name="T5" style:family="text">
      <style:text-properties officeooo:rsid="0014d05e"/>
    </style:style>
    <style:style style:name="T6" style:family="text">
      <style:text-properties officeooo:rsid="0012329e"/>
    </style:style>
    <style:style style:name="T7" style:family="text">
      <style:text-properties officeooo:rsid="0016db1f"/>
    </style:style>
    <style:style style:name="T8" style:family="text">
      <style:text-properties officeooo:rsid="00148f69"/>
    </style:style>
    <style:style style:name="T9" style:family="text">
      <style:text-properties officeooo:rsid="000f4851"/>
    </style:style>
    <style:style style:name="T10" style:family="text">
      <style:text-properties officeooo:rsid="001084ae"/>
    </style:style>
    <style:style style:name="T11" style:family="text">
      <style:text-properties officeooo:rsid="0018f8bf"/>
    </style:style>
    <style:style style:name="T12" style:family="text">
      <style:text-properties officeooo:rsid="00188c21"/>
    </style:style>
    <style:style style:name="T13" style:family="text">
      <style:text-properties officeooo:rsid="0017a835"/>
    </style:style>
    <style:style style:name="T14" style:family="text">
      <style:text-properties officeooo:rsid="00170e2b"/>
    </style:style>
    <style:style style:name="T15" style:family="text">
      <style:text-properties officeooo:rsid="00161468"/>
    </style:style>
    <style:style style:name="T16" style:family="text">
      <style:text-properties officeooo:rsid="00184a63"/>
    </style:style>
    <style:style style:name="T17" style:family="text">
      <style:text-properties officeooo:rsid="00168e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CT DESIGN DOCUMENT - "GÄELITH. THE VOICE OF THE STONES"</text:span><text:line-break/>Iteration 001, <text:span text:style-name="T2">"Game Basics"</text:span></text:p>
      <text:p text:style-name="P1">08/01/2025, Fere Blanco</text:p>
      <text:p text:style-name="P1"/>
      <text:p text:style-name="P2"><text:span text:style-name="T3">CONCEPT</text:span><text:line-break/>- Isometric puzzle game where the player controls a druid <text:span text:style-name="T4">named </text:span>Gäelith, who has magic powers that let him apply different behaviors to the stones. <text:span text:style-name="T5">Using the stones he must solve each room’s puzzle to progress to the next.</text:span></text:p>
      <text:p text:style-name="P1"/>
      <text:p text:style-name="P2"><text:span text:style-name="T3">GAMEPLAY</text:span><text:line-break/>- The game is <text:span text:style-name="T4">divided into</text:span> rooms (located in an ancient forest with many magic stones).</text:p>
      <text:p text:style-name="P2">- <text:span text:style-name="T6">In the room there are zero or more Dynamic Stones (Gäelith can push them), zero o</text:span><text:span text:style-name="T4">r</text:span><text:span text:style-name="T6"> more Static Stones (Gäelith can't push them), three Special Key Stones and one Portal Door.</text:span></text:p>
      <text:p text:style-name="P2">- <text:span text:style-name="T7">At the beginning each element of the room falls from the sky to its initial position.</text:span></text:p>
      <text:p text:style-name="P2">- <text:span text:style-name="T6">The </text:span><text:span text:style-name="T8">room </text:span><text:span text:style-name="T6">is formed by 8x8 square tiles.</text:span></text:p>
      <text:p text:style-name="P3">- <text:span text:style-name="T6">The number of Dynamic Stones and Static Stones increases in each room.</text:span></text:p>
      <text:p text:style-name="P4"><text:span text:style-name="T9">- </text:span>Gäelith has to push the <text:span text:style-name="T6">Special and Dynamic </text:span>Stones with the <text:span text:style-name="T4">goal</text:span> of <text:span text:style-name="T4">aligning</text:span> the three Special Stones in a row. When this happens, the three Special Stones disappear and in the place of the cent<text:span text:style-name="T8">ral</text:span> <text:span text:style-name="T8">s</text:span>tone appears the Portal Key.</text:p>
      <text:p text:style-name="P4"><text:span text:style-name="T9">- </text:span>When Gäelith takes the Portal Key the Portal Door open<text:span text:style-name="T4">s</text:span>.</text:p>
      <text:p text:style-name="P4"><text:span text:style-name="T9">- </text:span>When Gäelith enters the door he is tran<text:span text:style-name="T8">s</text:span>lated into the next room.</text:p>
      <text:p text:style-name="P4"><text:span text:style-name="T9">- </text:span>R key can be hit to reset the room when the player doesn't know how to complete it, or the current situation <text:span text:style-name="T4">becomes</text:span> impo<text:span text:style-name="T4">s</text:span>sible to solve. In this moment each element flies to the sky and seconds later falls again into initial position.</text:p>
      <text:p text:style-name="P4"><text:span text:style-name="T9">- </text:span>Q key can be hit to quit the game.</text:p>
      <text:p text:style-name="P1"/>
      <text:p text:style-name="P5">ELEMENTS IN THE ROOM</text:p>
      <text:p text:style-name="P1">- Basic static stones (Gäelith can't push them)</text:p>
      <text:p text:style-name="P1">- Basic dynamic stones (Gäelith can push them)</text:p>
      <text:p text:style-name="P1">- Three special key stones (Gäelith can push them)</text:p>
      <text:p text:style-name="P1">- Big key (appears when the three special stones are in a row)</text:p>
      <text:p text:style-name="P1">- Portal (<text:span text:style-name="T10">closed at the beginning, </text:span>opens when Gäelith takes the key)</text:p>
      <text:p text:style-name="P1"/>
      <text:p text:style-name="P5">USER INTERACTION</text:p>
      <text:p text:style-name="P2">- Gäelith can move one position forward/backward each time (Up &amp; Down keys)</text:p>
      <text:p text:style-name="P2">- Gäelith can rotate 90º each time (Left &amp; Right keys)</text:p>
      <text:p text:style-name="P2">- Gäelith can push a <text:span text:style-name="T4">s</text:span>tone (Space key)</text:p>
      <text:p text:style-name="P2">- <text:span text:style-name="T10">R key reset the room.</text:span></text:p>
      <text:p text:style-name="P2">- <text:span text:style-name="T10">Q key exits the game.</text:span></text:p>
      <text:p text:style-name="P2"/>
      <text:p text:style-name="P5">OTHER ACTIONS</text:p>
      <text:p text:style-name="P1">- When a Stone is pushed it moves until it collide<text:span text:style-name="T4">s</text:span> with something (other stone or the room limit)</text:p>
      <text:p text:style-name="P1">- When the three special stones are in a row they disa<text:span text:style-name="T11">p</text:span>pear and the Portal Key appears.</text:p>
      <text:p text:style-name="P1">- When Gäelith takes the Portal Key the Portal Door opens.</text:p>
      <text:p text:style-name="P1">- When Gäelith enters the Portal Door he gets into the next room.</text:p>
      <text:p text:style-name="P1"/>
      <text:p text:style-name="P5">SOUNDS</text:p>
      <text:p text:style-name="P1">- <text:span text:style-name="T10">Initial sound (all elements fall from the sky)</text:span></text:p>
      <text:p text:style-name="P1">- <text:span text:style-name="T10">Background music (soft celtic flute)</text:span></text:p>
      <text:p text:style-name="P1">- Gäelith walking</text:p>
      <text:p text:style-name="P1">- Stone <text:span text:style-name="T4">being </text:span>dragging</text:p>
      <text:p text:style-name="P1">- Stone colliding with other Stone</text:p>
      <text:p text:style-name="P1"><text:soft-page-break/>- Three special Stones <text:span text:style-name="T4">align</text:span></text:p>
      <text:p text:style-name="P1">- Gäelith gets the Portal Key<text:line-break/>- Portal Door opens</text:p>
      <text:p text:style-name="P1">- Gäelith enters the portal</text:p>
      <text:p text:style-name="P1">- <text:span text:style-name="T10">Reset (all elements </text:span><text:span text:style-name="T4">ascend in</text:span><text:span text:style-name="T10">to the sky)</text:span></text:p>
      <text:p text:style-name="P1"/>
      <text:p text:style-name="P5">EFFECTS</text:p>
      <text:p text:style-name="P2">- Three stones together &gt; <text:span text:style-name="T6">The stones join together in the position of the central one, slightly above the ground. </text:span><text:span text:style-name="T11">T</text:span><text:span text:style-name="T6">he</text:span><text:span text:style-name="T11">n they</text:span><text:span text:style-name="T6"> disappear with a smoke effect, and </text:span><text:span text:style-name="T11">after that </text:span><text:span text:style-name="T6">the Portal Key falls from the sky to this position.</text:span></text:p>
      <text:p text:style-name="P2">- Portal opens &gt; <text:span text:style-name="T6">The big stone that acts as a door moves upwards allowing entry.</text:span></text:p>
      <text:p text:style-name="P6"><text:span text:style-name="T9">- Druid enters the p</text:span><text:span text:style-name="T10">o</text:span><text:span text:style-name="T9">rtal &gt;</text:span>He <text:span text:style-name="T12">starts to spin and the he </text:span>ascends into the sky. </text:p>
      <text:p text:style-name="P7"/>
      <text:p text:style-name="P8">USER INTERFACE</text:p>
      <text:p text:style-name="P7">- <text:span text:style-name="T6">Room initial image with the room number</text:span></text:p>
      <text:p text:style-name="P7">- <text:span text:style-name="T6">Room number at the top right corner of the screen</text:span></text:p>
      <text:p text:style-name="P9">- <text:span text:style-name="T6">Basic Stones number and Dynamic Stones number at the top right corner of the screen</text:span></text:p>
      <text:p text:style-name="P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0">FEATURES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1">F.1.01</text:p>
          </table:table-cell>
          <table:table-cell table:style-name="Tabla2.B2" office:value-type="string">
            <text:p text:style-name="P12">Basic elements:</text:p>
            <text:p text:style-name="P12"><text:tab/>Basic room: 8x8 tiles</text:p>
            <text:p text:style-name="P12"><text:tab/>Gäelith dummie</text:p>
            <text:p text:style-name="P12"><text:tab/>Stone dummies (Dynamic, Static, Special)<text:tab/></text:p>
            <text:p text:style-name="P12"><text:tab/><text:span text:style-name="T5">Portal Key, </text:span>Portal Door (closed)</text:p>
            <text:p text:style-name="P12"/>
          </table:table-cell>
        </table:table-row>
        <table:table-row>
          <table:table-cell table:style-name="Tabla2.A2" office:value-type="string">
            <text:p text:style-name="P11">F.1.02</text:p>
          </table:table-cell>
          <table:table-cell table:style-name="Tabla2.B2" office:value-type="string">
            <text:p text:style-name="P12">Gäelith movements:</text:p>
            <text:p text:style-name="P12"><text:tab/><text:span text:style-name="T7">For</text:span>ward, <text:span text:style-name="T5">B</text:span>ackward, <text:span text:style-name="T5">R</text:span>otate <text:span text:style-name="T5">Left, Rotate Right</text:span>, <text:span text:style-name="T5">P</text:span>ush <text:span text:style-name="T5">(with keys)</text:span></text:p>
            <text:p text:style-name="P12"/>
          </table:table-cell>
        </table:table-row>
        <table:table-row>
          <table:table-cell table:style-name="Tabla2.A2" office:value-type="string">
            <text:p text:style-name="P11">F.1.03</text:p>
          </table:table-cell>
          <table:table-cell table:style-name="Tabla2.B2" office:value-type="string">
            <text:p text:style-name="P12">Dynamic &amp; Special Stones moves until they collide with something</text:p>
            <text:p text:style-name="P12"/>
          </table:table-cell>
        </table:table-row>
        <table:table-row>
          <table:table-cell table:style-name="Tabla2.A2" office:value-type="string">
            <text:p text:style-name="P11">F.1.04</text:p>
          </table:table-cell>
          <table:table-cell table:style-name="Tabla2.B2" office:value-type="string">
            <text:p text:style-name="P13">Three Special Stones in a row:</text:p>
            <text:p text:style-name="P13"><text:tab/><text:span text:style-name="T11">The three stones </text:span><text:s/>&gt;&gt; <text:span text:style-name="T5">They </text:span>dissapear &gt;&gt; Portal Key appears</text:p>
            <text:p text:style-name="P12"/>
          </table:table-cell>
        </table:table-row>
        <table:table-row>
          <table:table-cell table:style-name="Tabla2.A2" office:value-type="string">
            <text:p text:style-name="P11">F.1.05</text:p>
          </table:table-cell>
          <table:table-cell table:style-name="Tabla2.B2" office:value-type="string">
            <text:p text:style-name="P12">Gäelith takes the Portal Key &gt;&gt; Portal Door opens &gt;&gt; <text:span text:style-name="T5">Gäelith enters the Portal Door</text:span></text:p>
            <text:p text:style-name="P12"/>
          </table:table-cell>
        </table:table-row>
        <table:table-row>
          <table:table-cell table:style-name="Tabla2.A2" office:value-type="string">
            <text:p text:style-name="P11">F.1.06</text:p>
          </table:table-cell>
          <table:table-cell table:style-name="Tabla2.B2" office:value-type="string">
            <text:p text:style-name="P12"><text:span text:style-name="T5">Entry and exit of elements in the room:</text:span></text:p>
            <text:p text:style-name="P12"><text:tab/>All elements fall from the sky <text:span text:style-name="T5">(at the beginning and after the reset)</text:span></text:p>
            <text:p text:style-name="P12"><text:tab/>All elements fly to the sky <text:span text:style-name="T5">(when reset)</text:span></text:p>
            <text:p text:style-name="P12"/>
          </table:table-cell>
        </table:table-row>
        <table:table-row>
          <table:table-cell table:style-name="Tabla2.A2" office:value-type="string">
            <text:p text:style-name="P11">F.1.07</text:p>
          </table:table-cell>
          <table:table-cell table:style-name="Tabla2.B2" office:value-type="string">
            <text:p text:style-name="P12"><text:span text:style-name="T5">Menu Keys:</text:span></text:p>
            <text:p text:style-name="P12"><text:tab/>Key R resets the room</text:p>
            <text:p text:style-name="P12"><text:tab/>Key Q exits the game</text:p>
            <text:p text:style-name="P12"/>
          </table:table-cell>
        </table:table-row>
        <table:table-row>
          <table:table-cell table:style-name="Tabla2.A2" office:value-type="string">
            <text:p text:style-name="P11">F.1.08</text:p>
          </table:table-cell>
          <table:table-cell table:style-name="Tabla2.B2" office:value-type="string">
            <text:p text:style-name="P12">FX: 3 Special Stones in a row <text:span text:style-name="T13">(join &amp; explosion)</text:span></text:p>
            <text:p text:style-name="P12"/>
          </table:table-cell>
        </table:table-row>
        <table:table-row>
          <table:table-cell table:style-name="Tabla2.A2" office:value-type="string">
            <text:p text:style-name="P11">F.1.09</text:p>
          </table:table-cell>
          <table:table-cell table:style-name="Tabla2.B2" office:value-type="string">
            <text:p text:style-name="P14"><text:span text:style-name="T14">FX </text:span>Portal Door Opens (<text:span text:style-name="T14">animation &amp; </text:span>smoke)</text:p>
            <text:p text:style-name="P14"/>
          </table:table-cell>
        </table:table-row>
        <table:table-row>
          <table:table-cell table:style-name="Tabla2.A2" office:value-type="string">
            <text:p text:style-name="P15">F.1.10</text:p>
          </table:table-cell>
          <table:table-cell table:style-name="Tabla2.B2" office:value-type="string">
            <text:p text:style-name="P16">FX: Gäelith enters the Portal Door</text:p>
            <text:p text:style-name="P14"><text:tab/>Gäelith begins to spin around itself and then flies vertically into the sky</text:p>
            <text:p text:style-name="P14"/>
          </table:table-cell>
        </table:table-row>
        <text:soft-page-break/>
        <table:table-row>
          <table:table-cell table:style-name="Tabla2.A2" office:value-type="string">
            <text:p text:style-name="P11">F.1.<text:span text:style-name="T14">11</text:span></text:p>
          </table:table-cell>
          <table:table-cell table:style-name="Tabla2.B2" office:value-type="string">
            <text:p text:style-name="P12"><text:span text:style-name="T5">S</text:span>ounds:</text:p>
            <text:p text:style-name="P12"><text:tab/>Gäelith walk &amp; push</text:p>
            <text:p text:style-name="P12"><text:tab/><text:span text:style-name="T5">S</text:span>tones drag<text:span text:style-name="T11">ging</text:span> &amp; colli<text:span text:style-name="T11">sion</text:span></text:p>
            <text:p text:style-name="P12"><text:tab/>Special sound: three Special Stones <text:span text:style-name="T13">set</text:span> together</text:p>
            <text:p text:style-name="P12"><text:tab/>Portal Key falls from the sky</text:p>
            <text:p text:style-name="P12"><text:tab/>Gäelith takes the key</text:p>
            <text:p text:style-name="P12"><text:tab/>Portal Door opens</text:p>
            <text:p text:style-name="P12"><text:tab/>Gäelith enters the door</text:p>
            <text:p text:style-name="P12"><text:tab/>Initial sound</text:p>
            <text:p text:style-name="P16"><text:tab/>Reset sound<text:line-break/><text:tab/>Background music</text:p>
            <text:p text:style-name="P12"/>
          </table:table-cell>
        </table:table-row>
        <table:table-row>
          <table:table-cell table:style-name="Tabla2.A2" office:value-type="string">
            <text:p text:style-name="P11">F.1.12</text:p>
          </table:table-cell>
          <table:table-cell table:style-name="Tabla2.B2" office:value-type="string">
            <text:p text:style-name="P12"><text:span text:style-name="T13">Basic </text:span>UI:</text:p>
            <text:p text:style-name="P12"><text:tab/>Room number</text:p>
            <text:p text:style-name="P12"><text:tab/>Dynamic Stones number</text:p>
            <text:p text:style-name="P12"><text:tab/>Static Stones number</text:p>
            <text:p text:style-name="P12"/>
          </table:table-cell>
        </table:table-row>
      </table:table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7">MILESTONES</text:p>
          </table:table-cell>
          <table:table-cell table:style-name="Tabla1.A1" office:value-type="string">
            <text:p text:style-name="P11">Features</text:p>
          </table:table-cell>
          <table:table-cell table:style-name="Tabla1.C1" office:value-type="string">
            <text:p text:style-name="P11">Due date</text:p>
          </table:table-cell>
        </table:table-row>
        <table:table-row>
          <table:table-cell table:style-name="Tabla1.A2" office:value-type="string">
            <text:p text:style-name="P11">M.1.01</text:p>
          </table:table-cell>
          <table:table-cell table:style-name="Tabla1.A2" office:value-type="string">
            <text:p text:style-name="P11">F.1.01, F.1.02</text:p>
          </table:table-cell>
          <table:table-cell table:style-name="Tabla1.C2" office:value-type="string">
            <text:p text:style-name="P12"><text:span text:style-name="T5">16/01/2025</text:span></text:p>
          </table:table-cell>
        </table:table-row>
        <table:table-row>
          <table:table-cell table:style-name="Tabla1.A2" office:value-type="string">
            <text:p text:style-name="P11">M.1.02</text:p>
          </table:table-cell>
          <table:table-cell table:style-name="Tabla1.A2" office:value-type="string">
            <text:p text:style-name="P11">F.1.03</text:p>
          </table:table-cell>
          <table:table-cell table:style-name="Tabla1.C2" office:value-type="string">
            <text:p text:style-name="P12"><text:span text:style-name="T15">2</text:span><text:span text:style-name="T13">1</text:span><text:span text:style-name="T5">/01/2025</text:span></text:p>
          </table:table-cell>
        </table:table-row>
        <table:table-row>
          <table:table-cell table:style-name="Tabla1.A2" office:value-type="string">
            <text:p text:style-name="P11">M.1.03</text:p>
          </table:table-cell>
          <table:table-cell table:style-name="Tabla1.A2" office:value-type="string">
            <text:p text:style-name="P11">F.1.04, F.1.05</text:p>
          </table:table-cell>
          <table:table-cell table:style-name="Tabla1.C2" office:value-type="string">
            <text:p text:style-name="P12"><text:span text:style-name="T13">31</text:span><text:span text:style-name="T5">/0</text:span><text:span text:style-name="T16">1</text:span><text:span text:style-name="T5">/2025</text:span></text:p>
          </table:table-cell>
        </table:table-row>
        <table:table-row>
          <table:table-cell table:style-name="Tabla1.A2" office:value-type="string">
            <text:p text:style-name="P18">M.1.04</text:p>
          </table:table-cell>
          <table:table-cell table:style-name="Tabla1.A2" office:value-type="string">
            <text:p text:style-name="P19">F.1.07, <text:span text:style-name="T14">F.1.06, </text:span><text:span text:style-name="T17">F.1.12</text:span></text:p>
          </table:table-cell>
          <table:table-cell table:style-name="Tabla1.C2" office:value-type="string">
            <text:p text:style-name="P20"><text:span text:style-name="T13">07</text:span><text:span text:style-name="T5">/0</text:span><text:span text:style-name="T17">2</text:span><text:span text:style-name="T5">/2025</text:span></text:p>
          </table:table-cell>
        </table:table-row>
        <table:table-row>
          <table:table-cell table:style-name="Tabla1.A2" office:value-type="string">
            <text:p text:style-name="P11">M.1.0<text:span text:style-name="T17">5</text:span></text:p>
          </table:table-cell>
          <table:table-cell table:style-name="Tabla1.A2" office:value-type="string">
            <text:p text:style-name="P11">F.1.1<text:span text:style-name="T14">1</text:span>, F.1.1<text:span text:style-name="T14">2</text:span></text:p>
          </table:table-cell>
          <table:table-cell table:style-name="Tabla1.C2" office:value-type="string">
            <text:p text:style-name="P12"><text:span text:style-name="T13">14</text:span><text:span text:style-name="T5">/0</text:span><text:span text:style-name="T16">2</text:span><text:span text:style-name="T5">/2025</text:span></text:p>
          </table:table-cell>
        </table:table-row>
        <table:table-row>
          <table:table-cell table:style-name="Tabla1.A2" office:value-type="string">
            <text:p text:style-name="P11">M.1.0<text:span text:style-name="T17">6</text:span></text:p>
          </table:table-cell>
          <table:table-cell table:style-name="Tabla1.A2" office:value-type="string">
            <text:p text:style-name="P11">F.1.08, F.1.09, <text:span text:style-name="T14">F.1.10</text:span></text:p>
          </table:table-cell>
          <table:table-cell table:style-name="Tabla1.C2" office:value-type="string">
            <text:p text:style-name="P12"><text:span text:style-name="T17">2</text:span><text:span text:style-name="T16">6</text:span><text:span text:style-name="T5">/0</text:span><text:span text:style-name="T16">2</text:span><text:span text:style-name="T5">/2025</text:span></text:p>
          </table:table-cell>
        </table:table-row>
      </table:table>
      <text:p text:style-name="P9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8T17:52:24.754000000</meta:creation-date>
    <dc:date>2025-01-09T21:21:34.705000000</dc:date>
    <meta:editing-duration>PT1H26M14S</meta:editing-duration>
    <meta:editing-cycles>8</meta:editing-cycles>
    <meta:generator>LibreOffice/24.8.0.3$Windows_X86_64 LibreOffice_project/0bdf1299c94fe897b119f97f3c613e9dca6be583</meta:generator>
    <meta:document-statistic meta:table-count="2" meta:image-count="0" meta:object-count="0" meta:page-count="3" meta:paragraph-count="117" meta:word-count="832" meta:character-count="4616" meta:non-whitespace-character-count="3874"/>
  </office:meta>
</office:document-meta>
</file>